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affb" officeooo:paragraph-rsid="0008affb"/>
    </style:style>
    <style:style style:name="P2" style:family="paragraph" style:parent-style-name="Standard">
      <style:paragraph-properties fo:text-align="center" style:justify-single-word="false"/>
      <style:text-properties officeooo:rsid="0008affb" officeooo:paragraph-rsid="0008affb"/>
    </style:style>
    <style:style style:name="P3" style:family="paragraph" style:parent-style-name="Standard">
      <style:paragraph-properties fo:text-align="center" style:justify-single-word="false"/>
      <style:text-properties style:font-name="Lucida Calligraphy" fo:font-size="40pt" fo:font-weight="bold" officeooo:rsid="0008affb" officeooo:paragraph-rsid="0008affb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Calligraphy" fo:font-size="24pt" officeooo:rsid="0008affb" officeooo:paragraph-rsid="0008affb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Lucida Calligraphy" fo:font-size="32pt" officeooo:rsid="0008affb" officeooo:paragraph-rsid="0008affb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style:font-name="Andalus" fo:font-size="15pt" officeooo:rsid="0008affb" officeooo:paragraph-rsid="0008affb" style:font-size-asian="15pt" style:font-size-complex="15pt"/>
    </style:style>
    <style:style style:name="P7" style:family="paragraph" style:parent-style-name="Standard">
      <style:text-properties fo:font-size="8pt" officeooo:rsid="0008affb" officeooo:paragraph-rsid="0008affb" style:font-size-asian="7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officeooo:rsid="0008affb" officeooo:paragraph-rsid="0008affb" style:font-size-asian="7pt" style:font-size-complex="8pt"/>
    </style:style>
    <style:style style:name="T1" style:family="text">
      <style:text-properties style:font-name="Andalus" fo:font-size="15pt" style:font-size-asian="15pt" style:font-size-complex="15pt"/>
    </style:style>
    <style:style style:name="T2" style:family="text">
      <style:text-properties style:font-name="Andalus"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u littéraire</text:p>
      <text:p text:style-name="P1"/>
      <text:p text:style-name="P1"/>
      <text:p text:style-name="P1"/>
      <text:p text:style-name="P5">Petit-Déjeuner</text:p>
      <text:p text:style-name="P1"/>
      <text:p text:style-name="P6"><text:span text:style-name="T3">Café au lait et pain aux raisins</text:span> de Carolin Philipps</text:p>
      <text:p text:style-name="P1"/>
      <text:p text:style-name="P1"/>
      <text:p text:style-name="P5">Déjeuner</text:p>
      <text:p text:style-name="P7"/>
      <text:p text:style-name="P7"/>
      <text:p text:style-name="P4">Entrée</text:p>
      <text:p text:style-name="P7"/>
      <text:p text:style-name="P6"><text:span text:style-name="T3">La potion magique de Georges Bouillon</text:span> de Roald Dahl</text:p>
      <text:p text:style-name="P6"><text:span text:style-name="T3">Poil de carotte</text:span> de Jules Renard</text:p>
      <text:p text:style-name="P6"><text:span text:style-name="T3">L'omelette au sucre</text:span> de Jean-Philippe Arrou-Vignod</text:p>
      <text:p text:style-name="P2"/>
      <text:p text:style-name="P2"/>
      <text:p text:style-name="P4">Plat</text:p>
      <text:p text:style-name="P8"/>
      <text:p text:style-name="P6"><text:span text:style-name="T3">En attendant le gigot</text:span> de Nathalie Graber</text:p>
      <text:p text:style-name="P6"><text:span text:style-name="T3">Autobiographie d'une courgette</text:span> de Gilles Paris</text:p>
      <text:p text:style-name="P6"><text:span text:style-name="T3">Le journal d'une grosse nouille</text:span> de Rachel Renée Russell</text:p>
      <text:p text:style-name="P6"><text:span text:style-name="T3">Maman, papa, les frites et moi <text:s/></text:span>de Leila Rasheed</text:p>
      <text:p text:style-name="P2"/>
      <text:p text:style-name="P2"/>
      <text:p text:style-name="P4">Dessert</text:p>
      <text:p text:style-name="P8"/>
      <text:p text:style-name="P6"><text:span text:style-name="T3">Un hivernage dans les glaces</text:span> de Jules Verne</text:p>
      <text:p text:style-name="P6"><text:span text:style-name="T3">Les raisins de la colère</text:span> de John Steinbeck</text:p>
      <text:p text:style-name="P6"><text:span text:style-name="T3">Peau de pêche</text:span> de Jodi Lynn Anderson</text:p>
      <text:p text:style-name="P6"><text:span text:style-name="T3">Une irrésistible envie de sucré</text:span> de Meg Cabot</text:p>
      <text:p text:style-name="P2"><text:span text:style-name="T2">La patisserie Bliss</text:span><text:span text:style-name="T1"> de Kathryn Littlewoo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09:13:10.739000000</meta:creation-date>
    <meta:print-date>2017-10-04T09:26:38.769000000</meta:print-date>
    <dc:date>2017-10-04T09:28:12.216000000</dc:date>
    <meta:editing-duration>PT15M6S</meta:editing-duration>
    <meta:editing-cycles>1</meta:editing-cycles>
    <meta:document-statistic meta:table-count="0" meta:image-count="0" meta:object-count="0" meta:page-count="1" meta:paragraph-count="19" meta:word-count="106" meta:character-count="631" meta:non-whitespace-character-count="543"/>
    <meta:generator>LibreOffice/5.0.6.3$Windows_X86_64 LibreOffice_project/490fc03b25318460cfc54456516ea2519c11d1aa</meta:generator>
  </office:meta>
</office:document-meta>
</file>