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0000002BC1CCBC2850F4FC3D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1.859cm" svg:y="-0.079cm" svg:width="5.128cm" svg:height="7.237cm" draw:z-index="0"><draw:image xlink:href="Pictures/10000000000001F0000002BC1CCBC2850F4FC3D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09:03:45.784000000</meta:creation-date>
    <dc:date>2018-01-12T09:04:07.501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5.2$Windows_x86 LibreOffice_project/55b006a02d247b5f7215fc6ea0fde844b30035b3</meta:generator>
  </office:meta>
</office:document-meta>
</file>